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34a00b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5d822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c704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b72b7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c704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7e1cb8" officeooo:paragraph-rsid="00370688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08ba4" style:font-style-asian="normal"/>
    </style:style>
    <style:style style:name="T7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Verdana1" fo:font-size="11pt" fo:language="es" fo:country="AR" fo:font-style="normal" style:text-underline-style="none" fo:font-weight="bold" officeooo:rsid="004b72b7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1" fo:font-size="11pt" fo:language="es" fo:country="AR" fo:font-style="normal" style:text-underline-style="none" fo:font-weight="bold" officeooo:rsid="00439586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1" fo:font-size="11pt" fo:language="es" fo:country="AR" fo:font-style="normal" style:text-underline-style="none" fo:font-weight="normal" officeooo:rsid="0045d82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4b72b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italic" style:text-underline-style="none" fo:font-weight="normal" officeooo:rsid="004b72b7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1" fo:font-size="11pt" style:font-size-asian="11pt" style:font-size-complex="11pt"/>
    </style:style>
    <style:style style:name="T24" style:family="text">
      <style:text-properties style:font-name="Verdana1" fo:font-size="11pt" officeooo:rsid="004c704d" style:font-size-asian="11pt" style:font-size-complex="11pt"/>
    </style:style>
    <style:style style:name="T25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8"><text:span text:style-name="T7">La comisión de seguridad</text:span><text:span text:style-name="T13"> </text:span><text:span text:style-name="T8">pública</text:span><text:span text:style-name="T12"> </text:span><text:span text:style-name="T7">ha considerado el proyecto de</text:span><text:span text:style-name="T10"> </text:span><text:span text:style-name="T11">comunicación, </text:span><text:span text:style-name="T14">3</text:span><text:span text:style-name="T15">7763</text:span><text:span text:style-name="T14"> </text:span><text:span text:style-name="T15">CD</text:span><text:span text:style-name="T14"> – </text:span><text:span text:style-name="T15">UCR</text:span><text:span text:style-name="T16"> – </text:span><text:span text:style-name="T20"><text:s/></text:span><text:span text:style-name="T15">FPPS</text:span><text:span text:style-name="T21"> </text:span><text:span text:style-name="T17">de</text:span><text:span text:style-name="T18">l</text:span><text:span text:style-name="T17"> diputad</text:span><text:span text:style-name="T18">o </text:span><text:span text:style-name="T19">Cándido</text:span><text:span text:style-name="T22">, </text:span><text:span text:style-name="T19">por el cual se solicita disponga informar respecto de la cantidad de detenidos provinciales alojados en dependencias del servicio penitenciario y dependencias policiales al 11/03/2020, su distribución por unidad penitenciaria y unidades regionales y cantidad correspondientes a causas federales</text:span><text:span text:style-name="T7">; y, por las razones expuestas en los fundamentos y las que podrá dar el miembro informante, esta comisión aconseja la aprobación del </text:span><text:span text:style-name="T9">siguiente </text:span><text:span text:style-name="T7">texto </text:span><text:span text:style-name="T9">con modificaciones</text:span><text:span text:style-name="T7">:</text:span></text:p>
      <text:p text:style-name="P13"/>
      <text:p text:style-name="P13">PROYECTO DE COMUNICACIÓN</text:p>
      <text:p text:style-name="P14"/>
      <text:p text:style-name="P16">La Cámara de Diputados de la Provincia vería con agrado que el Poder Ejecutivo, por intermedio del organismo que corresponda, informe en relación con la situación de detenidos, lo siguiente:</text:p>
      <text:list xml:id="list951145560" text:style-name="L1">
        <text:list-item>
          <text:p text:style-name="P20"><text:span text:style-name="T24">c</text:span><text:span text:style-name="T23">antidad de detenidos provinciales alojados en dependencias del Servicio Penitenciario al 11 de marzo de 2020, su distribución por Unidad Penitenciaria y cantidad correspondiente a causas federales,</text:span></text:p>
        </text:list-item>
        <text:list-item>
          <text:p text:style-name="P20"><text:span text:style-name="T24">c</text:span><text:span text:style-name="T23">antidad de detenidos alojados en dependencias policiales al 11 de marzo de 2020, su distribución por Unidades Regionales y cantidad correspondiente a causas federales,</text:span></text:p>
        </text:list-item>
        <text:list-item>
          <text:p text:style-name="P20"><text:span text:style-name="T24">e</text:span><text:span text:style-name="T23">stado de avance del proyecto de construcción de la Alcaidía de la ciudad de Santa Fe (Las Flores),</text:span></text:p>
        </text:list-item>
        <text:list-item>
          <text:p text:style-name="P20"><text:span text:style-name="T24">s</text:span><text:span text:style-name="T23">ituación de los proyectos de construcción de Alcaidías en Melincué y Reconquista; </text:span><text:span text:style-name="T24">y</text:span><text:span text:style-name="T23">,</text:span></text:p>
        </text:list-item>
        <text:list-item>
          <text:p text:style-name="P20"><text:span text:style-name="T24">p</text:span><text:span text:style-name="T23">lan de gestión del Servicio Penitenciario: obra pública existente o proyectada, aumento de plazas penitenciarias previsto, incorporación de personal proyectado. </text:span></text:p>
        </text:list-item>
      </text:list>
      <text:p text:style-name="P15"/>
      <text:p text:style-name="P15"/>
      <text:p text:style-name="P15"/>
      <text:p text:style-name="P17"><text:soft-page-break/><text:span text:style-name="T5">S</text:span><text:span text:style-name="T4">ala de la Comisión, </text:span><text:span text:style-name="T6">06</text:span><text:span text:style-name="T5">-0</text:span><text:span text:style-name="T6">5</text:span><text:span text:style-name="T5">-2020</text:span><text:span text:style-name="T4">.</text:span></text:p>
      <text:p text:style-name="P21">FIRMANTES: <text:span text:style-name="T25">CANDIDO - CHUMPITAZ FILIPONE – CATTALINI – BASILE – DE PONTI – GRANATA - FARÍ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3M41S</meta:editing-duration>
    <meta:editing-cycles>27</meta:editing-cycles>
    <meta:generator>LibreOffice/6.3.4.2$Linux_X86_64 LibreOffice_project/30$Build-2</meta:generator>
    <dc:title>Hoja con membrete 2019</dc:title>
    <dc:date>2020-05-08T12:15:47.091797246</dc:date>
    <meta:print-date>2020-05-06T13:07:33.054753901</meta:print-date>
    <meta:document-statistic meta:table-count="2" meta:image-count="1" meta:object-count="0" meta:page-count="2" meta:paragraph-count="17" meta:word-count="280" meta:character-count="1903" meta:non-whitespace-character-count="1630"/>
  </office:meta>
</office:document-meta>
</file>